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rsid="001c3659" officeooo:paragraph-rsid="001c365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Header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b5e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MP3" style:family="paragraph" style:parent-style-name="Header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rsid="001c3659" officeooo:paragraph-rsid="001c365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db5e0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DIPUTADAS Y DIPUTADOS DE SANTA FE:</text:p>
        <text:p text:style-name="MP2">La Comisión de Obras y Servicios Públicos ha considerado el Proyecto de Comunicación, <text:span text:style-name="MT1">Nº44921-CD-FP-PS</text:span>, del Diputado <text:span text:style-name="MT1">GARIBAY</text:span>, por el cual se solicita disponga realizar un proyecto ejecutivo para convertir en una avenida urbana, con cantero central, al tramo urbano de la Ruta Provincial N° 18 en la localidad de Alvear, departamento Rosario ; y, por las razones expuestas en los fundamentos y las que podrá dar el miembro informante, esta Comisión aconseja la aprobación del siguiente texto con modificación, que a continuación se transcribe.</text:p>
        <text:p text:style-name="MP2"/>
        <text:p text:style-name="MP3">PROYECTO DE COMUNICACIÓN</text:p>
        <text:p text:style-name="MP1"/>
        <text:p text:style-name="MP2">La Cámara de Diputados de la Provincia vería con agrado que el Poder Ejecutivo, por intermedio del organismo que corresponda, <text:span text:style-name="MT2">arbitre</text:span> l<text:span text:style-name="MT2">a</text:span>s me<text:span text:style-name="MT2">didas</text:span> necesari<text:span text:style-name="MT2">a</text:span>s para, convertir en Avenida, al tramo de la Ruta Provincial N° 18, <text:span text:style-name="MT2">que cruza la</text:span> localidad de Alvear, departamento Rosario.</text:p>
        <text:p text:style-name="MP2"/>
        <text:p text:style-name="MP2">R,V</text:p>
        <text:p text:style-name="MP2">SALA DE COMISIÓN POR ZOOM, Miercoles 09 de Febrero 2022.</text:p>
        <text:p text:style-name="MP2"/>
        <text:p text:style-name="MP2">FIRMANTES: las Sras Diputadas CLARA GARCÍA, Diputada <text:s/>Granata AMALIA y Rosana BELLATTI y los Sres Diputados Sergio BASILE, Diputado José GARIBAY, Diputado <text:s/>Alejandro BOSCAROL, Diputado Rubén GIUSTINIANI y él Diputado Marcelo GONZÁLEZ.</text:p>
        <text:p text:style-name="MP2"/>
      </style:header>
      <style:footer>
        <text:p text:style-name="MP4">2022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2-10T08:54:25.674585843</dc:date>
    <meta:print-date>2022-02-09T11:45:53.209425987</meta:print-date>
    <meta:editing-cycles>56</meta:editing-cycles>
    <meta:editing-duration>PT1H32M30S</meta:editing-duration>
    <meta:generator>LibreOffice/7.3.0.3$Linux_X86_64 LibreOffice_project/30$Build-3</meta:generator>
    <meta:document-statistic meta:table-count="0" meta:image-count="1" meta:object-count="0" meta:page-count="1" meta:paragraph-count="9" meta:word-count="189" meta:character-count="1239" meta:non-whitespace-character-count="1054"/>
  </office:meta>
</office:document-meta>
</file>